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P2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/>
    </style:style>
    <style:style style:name="P6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/>
    </style:style>
    <style:style style:name="P7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/>
    </style:style>
    <style:style style:name="P8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/>
    </style:style>
    <style:style style:name="P9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/>
    </style:style>
    <style:style style:name="P10" style:parent-style-name="Normálny" style:family="paragraph">
      <style:paragraph-properties fo:text-align="justify" fo:margin-bottom="0in" fo:line-height="150%"/>
    </style:style>
    <style:style style:name="T11" style:parent-style-name="Predvolenépísmoodsek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style:font-name="Times New Roman" style:font-name-complex="Times New Roman" style:font-weight-complex="bold"/>
    </style:style>
    <style:style style:name="P13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/>
    </style:style>
    <style:style style:name="P14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/>
    </style:style>
    <style:style style:name="P15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/>
    </style:style>
    <style:style style:name="P16" style:parent-style-name="Normálny" style:family="paragraph">
      <style:paragraph-properties fo:text-align="justify" fo:margin-bottom="0in" fo:line-height="150%"/>
    </style:style>
    <style:style style:name="T17" style:parent-style-name="Predvolenépísmoodsek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style:font-name="Times New Roman" style:font-name-complex="Times New Roman" style:font-weight-complex="bold"/>
    </style:style>
    <style:style style:name="P19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/>
    </style:style>
    <style:style style:name="P20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/>
    </style:style>
    <style:style style:name="P21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/>
    </style:style>
    <style:style style:name="P22" style:parent-style-name="Normá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23" style:parent-style-name="Normálny" style:family="paragraph">
      <style:paragraph-properties fo:text-align="justify" fo:margin-bottom="0in" fo:line-height="150%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Predvolenépísmoodseku" style:family="text">
      <style:text-properties style:font-name="Times New Roman" style:font-name-complex="Times New Roman" style:font-weight-complex="bold"/>
    </style:style>
    <style:style style:name="T28" style:parent-style-name="Predvolenépísmoodseku" style:family="text">
      <style:text-properties style:font-name="Times New Roman" style:font-name-complex="Times New Roman" style:font-weight-complex="bold"/>
    </style:style>
    <style:style style:name="P29" style:parent-style-name="Normá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30" style:parent-style-name="Normá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31" style:parent-style-name="Normá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32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3" style:parent-style-name="Normá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34" style:parent-style-name="Normá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35" style:parent-style-name="Normá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36" style:parent-style-name="Normá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37" style:parent-style-name="Normá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38" style:parent-style-name="Normá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39" style:parent-style-name="Normá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40" style:parent-style-name="Normá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41" style:parent-style-name="Normá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42" style:parent-style-name="Normá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43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/>
    </style:style>
    <style:style style:name="P44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/>
    </style:style>
    <style:style style:name="P45" style:parent-style-name="Normálny" style:family="paragraph">
      <style:paragraph-properties fo:text-align="justify" fo:margin-bottom="0in" fo:line-height="150%"/>
      <style:text-properties style:font-weight-complex="bold"/>
    </style:style>
    <style:style style:name="P46" style:parent-style-name="Normáln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Normáln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á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" style:parent-style-name="Normálny" style:family="paragraph">
      <style:paragraph-properties fo:text-align="justify" fo:margin-bottom="0in" fo:line-height="150%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7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58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59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60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61" style:parent-style-name="Odsekzoznamu" style:list-style-name="LFO1" style:family="paragraph">
      <style:paragraph-properties fo:text-align="justify" fo:margin-bottom="0in" fo:line-height="150%"/>
    </style:style>
    <style:style style:name="T6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6" style:parent-style-name="Odsekzoznamu" style:list-style-name="LFO1" style:family="paragraph">
      <style:paragraph-properties fo:text-align="justify" fo:margin-bottom="0in" fo:line-height="150%"/>
    </style:style>
    <style:style style:name="T6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9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70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71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72" style:parent-style-name="Odsekzoznamu" style:list-style-name="LFO2" style:family="paragraph">
      <style:paragraph-properties fo:text-align="justify" fo:margin-bottom="0in" fo:line-height="150%"/>
    </style:style>
    <style:style style:name="T7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5" style:parent-style-name="Odsekzoznamu" style:list-style-name="LFO2" style:family="paragraph">
      <style:paragraph-properties fo:text-align="justify" fo:margin-bottom="0in" fo:line-height="150%"/>
    </style:style>
    <style:style style:name="T7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8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79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80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81" style:parent-style-name="Odsekzoznamu" style:list-style-name="LFO4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82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83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84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85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86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87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88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89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90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91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92" style:parent-style-name="Normálny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s text:c="23"/>Materská škola Priepasné, Priepasné 115, 906 15 Priepasné</text:p>
      <text:p text:style-name="P2">ŽIADOSŤ<text:s/></text:p>
      <text:p text:style-name="P3">o prijatie dieťaťa na predprimárne vzdelávanie s vyučovacím<text:s/>jazykom slovenským<text:s/></text:p>
      <text:p text:style-name="P4"/>
      <text:p text:style-name="P5">Meno a priezvisko dieťaťa.........................................................................................................................</text:p>
      <text:p text:style-name="P6">Dátum a miesto narodenia..........................................Rodné číslo.............................................................<text:s/></text:p>
      <text:p text:style-name="P7">Národnosť.....................................................Štátna príslušnosť.................................................................<text:s/></text:p>
      <text:p text:style-name="P8">Trvalý pobyt.....................................................................................................PSČ...................................</text:p>
      <text:p text:style-name="P9">Prechodný pobyt.........................................................................................................................................<text:s/></text:p>
      <text:p text:style-name="P10"><text:span text:style-name="T11">Meno a priezvisko matky</text:span><text:span text:style-name="T12">...........................................................................................................................</text:span></text:p>
      <text:p text:style-name="P13">Tel.kontakt........................................................e – mail.............................................................................</text:p>
      <text:p text:style-name="P14">Adresa trvalého pobytu...............................................................................................................................</text:p>
      <text:p text:style-name="P15">Prechodný<text:s/>pobyt.........................................................................................................................................</text:p>
      <text:p text:style-name="P16"><text:span text:style-name="T17">Meno a priezvisko otca</text:span><text:span text:style-name="T18">...............................................................................................................................</text:span></text:p>
      <text:p text:style-name="P19">Tel.kontakt.........................................................e – mail............................................................................</text:p>
      <text:p text:style-name="P20">Adresa trvalého pobytu...............................................................................................................................</text:p>
      <text:p text:style-name="P21">Prechodný pobyt.........................................................................................................................................</text:p>
      <text:p text:style-name="P22"/>
      <text:p text:style-name="P23"><text:span text:style-name="T24">Žiadam prijať dieťa do MŠ na pobyt:</text:span><text:span text:style-name="T25"><text:s text:c="8"/></text:span><text:span text:style-name="T26"><text:s/></text:span><text:span text:style-name="T27">a) celodenný <text:s text:c="9"/></text:span><text:span text:style-name="T28"><text:s/>b) poldenný<text:s/></text:span></text:p>
      <text:p text:style-name="P29"><text:tab/></text:p>
      <text:p text:style-name="P30">Prihlasujem svoje dieťa do MŠ Priepasné od......................................................................................<text:s/></text:p>
      <text:p text:style-name="P31"><text:tab/><text:tab/><text:tab/></text:p>
      <text:p text:style-name="P32">Vyhlásenie rodičov:<text:s/></text:p>
      <text:p text:style-name="P33">1. Súčasne sa zaväzujem, že budem pravidelne mesačne platiť príspevok na čiastočnú úhradu výdavkov materskej školy v zmysle § 28 ods. 3 zákona NR SR č. 245/2008 Z.z. o výchove a vzdelávaní<text:s/></text:p>
      <text:p text:style-name="P34">( školský zákon) a o zmene a doplnení niektorých zákonov<text:s/>a v súlade <text:s/>so VZN obce Priepasné.<text:s/></text:p>
      <text:p text:style-name="P35">2. Beriem na vedomie , že pedagogický zamestnanec môže odmietnuť prevzatie dieťaťa ak zistí, že jeho zdravotný stav nie je vhodný na prijatie do MŠ. <text:s/></text:p>
      <text:p text:style-name="P36">3. Zaväzujem sa, že v prípade ochorenia dieťaťa prenosnou chorobou a výskytom prenosného ochorenia v rodine alebo v najbližšom okolí, alebo o nariadenom karanténnom opatrení bezodkladne oznámim túto skutočnosť riaditeľke materskej školy.<text:s/></text:p>
      <text:p text:style-name="P37">4. Súčasne sa zaväzujem, že písomne oznámim zmenu zdravotnej spôsobilosti dieťaťa, jeho zdravotných problémoch a iných závažných skutočnostiach, ktoré by mohli mať vplyv na priebeh výchovy a vzdelávania.</text:p>
      <text:p text:style-name="P38">5. Beriem na vedomie, že na základe opakovaného porušovania školského poriadku zákonnými zástupcami, môže riaditeľka rozhodnúť o ukončení dochádzky dieťaťa do materskej školy.<text:s/></text:p>
      <text:p text:style-name="P39">Prehlasujem, že všetky údaje a informácie o zdravotnom stave dieťaťa sú pravdivé a beriem na vedomie, že v prípade nepravdivých údajov a informácii môžu viesť k rozhodnutiu o prerušení, prípadne ukončení predprimárneho vzdelávania.<text:s/></text:p>
      <text:p text:style-name="P40">6.<text:s/>Ako dotknutá osoba v zmysle § 14 zákona NR SR č.18/2018 Z.z. zároveň dávam súhlas na spracovanie osobných údajov a jeho zákonných zástupcov pre potreby školy podľa § 11 ods. 7 zákona 245/2008 Z.z. o výchove a vzdelávaní ( školský zákon).</text:p>
      <text:p text:style-name="P41">Zákonní zástupcovia spolu s písomnou žiadosťou o prijatie dieťaťa do materskej školy predkladajú aj potvrdenie o zdravotnom stave dieťaťa od všeobecného lekára pre deti a dorast. Žiadosť podaná bez tohto potvrdenia nie je kompletná, nebude akceptovaná.</text:p>
      <text:p text:style-name="P42"/>
      <text:p text:style-name="P43">Podpis<text:s/>zákonných<text:s/>zástupcov:................................................................................................................</text:p>
      <text:p text:style-name="P44">V........................................ <text:s text:c="2"/>Dátum.................................. <text:s text:c="18"/></text:p>
      <text:p text:style-name="P45"/>
      <text:p text:style-name="P46"/>
      <text:p text:style-name="P47">L E K Á R S K A  <text:s text:c="2"/>S P R Á V A  <text:s/>O  D I E Ť A Ť I</text:p>
      <text:p text:style-name="P48"/>
      <text:p text:style-name="P49"><text:span text:style-name="T50">Vyjadrenie lek</text:span><text:span text:style-name="T51">ára o zdravotnom stave dieťaťa<text:s/></text:span><text:span text:style-name="T52">podľa § 24</text:span><text:span text:style-name="T53"><text:s text:c="2"/>ods. 7 zákona<text:s/></text:span><text:span text:style-name="T54"><text:s/>č.355/2007</text:span><text:span text:style-name="T55">Z.z. o ochrane, podpore a rozvoji verejného zdravotníctva a o zmene a doplnení n</text:span><text:span text:style-name="T56">iektorých zákonov a § 59 ods. 4 zákona 245/2008 Z.z. ( školský zákon)</text:span></text:p>
      <text:p text:style-name="P57">Meno a priezvisko dieťaťa............................................................................................................<text:s/></text:p>
      <text:p text:style-name="P58">Dátum<text:s/>narodenia......................................................rodné číslo...................................................</text:p>
      <text:p text:style-name="P59">Bydlisko........................................................................................................................................<text:s/></text:p>
      <text:p text:style-name="P60">Dieťa:<text:s/></text:p>
      <text:list text:style-name="LFO1" text:continue-numbering="true">
        <text:list-item>
          <text:p text:style-name="P61"><text:span text:style-name="T62">j</text:span><text:span text:style-name="T63">e</text:span><text:span text:style-name="T64"><text:s/></text:span><text:span text:style-name="T65">zdravotne spôsobilé navštevovať materskú školu</text:span></text:p>
        </text:list-item>
        <text:list-item>
          <text:p text:style-name="P66"><text:span text:style-name="T67">nie je<text:s/></text:span><text:span text:style-name="T68">zdravotne spôsobilé navštevovať materskú školu</text:span></text:p>
        </text:list-item>
      </text:list>
      <text:p text:style-name="P69">Alergie a iné ochorenia.................................................................................................................<text:s/></text:p>
      <text:p text:style-name="P70">Obmedzenia, nálezy.....................................................................................................................</text:p>
      <text:p text:style-name="P71">Očkovanie<text:s/>dieťaťa:<text:s/></text:p>
      <text:list text:style-name="LFO2" text:continue-numbering="true">
        <text:list-item>
          <text:p text:style-name="P72"><text:span text:style-name="T73">absolvovalo</text:span><text:span text:style-name="T74"><text:s/>všetky povinné očkovania<text:s/></text:span></text:p>
        </text:list-item>
        <text:list-item>
          <text:p text:style-name="P75"><text:span text:style-name="T76">neabsolvovalo</text:span><text:span text:style-name="T77"><text:s/>všetky povinné očkovania</text:span></text:p>
        </text:list-item>
      </text:list>
      <text:p text:style-name="P78"/>
      <text:p text:style-name="P79"/>
      <text:p text:style-name="P80"/>
      <text:list text:style-name="LFO4" text:continue-numbering="true">
        <text:list-item>
          <text:p text:style-name="P81">Nehodiace<text:s/>sa prečiarknite</text:p>
        </text:list-item>
      </text:list>
      <text:p text:style-name="P82"/>
      <text:p text:style-name="P83">Dátum:................................................<text:tab/><text:tab/><text:tab/><text:s text:c="5"/>Pečiatka a podpis lekára<text:tab/></text:p>
      <text:p text:style-name="P84"/>
      <text:p text:style-name="P85"/>
      <text:p text:style-name="P86"/>
      <text:p text:style-name="P87"/>
      <text:p text:style-name="P88"/>
      <text:p text:style-name="P89">Vypĺňa MŠ</text:p>
      <text:p text:style-name="P90">Dátum prijatia žiadosti:..........................................<text:s/></text:p>
      <text:p text:style-name="P91">Evidenčné číslo žiadosti:........................................<text:s/></text:p>
      <text:p text:style-name="P92">Podpis riaditeľky MŠ:............................................<text:s/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6%"/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Zástupnýtext" style:display-name="Zástupný text" style:family="text" style:parent-style-name="Predvolenépísmoodsek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užívateľ systému Windows</meta:initial-creator>
    <dc:creator>Konto Microsoft</dc:creator>
    <meta:creation-date>2023-03-28T10:48:00Z</meta:creation-date>
    <dc:date>2023-03-28T10:48:00Z</dc:date>
    <meta:print-date>2023-03-28T10:48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80" meta:character-count="5890" meta:row-count="41" meta:non-whitespace-character-count="5021"/>
  </office:meta>
</office:document-meta>
</file>